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text-properties style:font-name="Times New Roman" fo:font-style="italic" style:font-style-asian="italic" fo:color="#000000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text-properties style:font-name="Times New Roman" fo:color="#000000" fo:font-size="14pt" style:font-size-asian="14pt" style:font-size-complex="14pt"/>
    </style:style>
    <style:style style:name="T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1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" style:parent-style-name="StrongEmphasis" style:family="text">
      <style:text-properties style:font-name="Times New Roman" fo:color="#000000" fo:font-size="14pt" style:font-size-asian="14pt" style:font-size-complex="14pt"/>
    </style:style>
    <style:style style:name="T12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3" style:parent-style-name="StrongEmphasis" style:family="text">
      <style:text-properties style:font-name="Times New Roman" fo:color="#000000" fo:font-size="14pt" style:font-size-asian="14pt" style:font-size-complex="14pt"/>
    </style:style>
    <style:style style:name="T14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6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17" style:parent-style-name="StrongEmphasis" style:family="text">
      <style:text-properties style:font-name="Times New Roman" fo:color="#000000" fo:font-size="14pt" style:font-size-asian="14pt" style:font-size-complex="14pt"/>
    </style:style>
    <style:style style:name="T18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9" style:parent-style-name="StrongEmphasis" style:family="text">
      <style:text-properties style:font-name="Times New Roman" fo:color="#000000" fo:font-size="14pt" style:font-size-asian="14pt" style:font-size-complex="14pt"/>
    </style:style>
    <style:style style:name="T20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/>
    </style:style>
    <style:style style:name="T21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/>
    </style:style>
    <style:style style:name="T22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3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4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25" style:parent-style-name="StrongEmphasis" style:family="text">
      <style:text-properties style:font-name="Times New Roman" fo:color="#000000" fo:font-size="14pt" style:font-size-asian="14pt" style:font-size-complex="14pt"/>
    </style:style>
    <style:style style:name="T26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7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8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29" style:parent-style-name="Textbody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30" style:parent-style-name="Textbod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2" style:parent-style-name="Textbody" style:family="paragraph">
      <style:text-properties style:font-name="Times New Roman" fo:font-style="italic" style:font-style-asian="italic" fo:color="#000000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5" style:parent-style-name="Textbody" style:family="paragraph">
      <style:text-properties style:font-name="Times New Roman" fo:color="#000000" fo:font-size="14pt" style:font-size-asian="14pt" style:font-size-complex="14pt"/>
    </style:style>
    <style:style style:name="T36" style:parent-style-name="StrongEmphasis" style:family="text">
      <style:text-properties style:font-name="Times New Roman" fo:color="#000000" fo:font-size="14pt" style:font-size-asian="14pt" style:font-size-complex="14pt"/>
    </style:style>
    <style:style style:name="T37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38" style:parent-style-name="StrongEmphasis" style:family="text">
      <style:text-properties style:font-name="Times New Roman" fo:color="#000000" fo:font-size="14pt" style:font-size-asian="14pt" style:font-size-complex="14pt"/>
    </style:style>
    <style:style style:name="T39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40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41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42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43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44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45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46" style:parent-style-name="StrongEmphasis" style:family="text">
      <style:text-properties style:font-name="Times New Roman" fo:color="#000000" fo:font-size="14pt" style:font-size-asian="14pt" style:font-size-complex="14pt"/>
    </style:style>
    <style:style style:name="T47" style:parent-style-name="StrongEmphasis" style:family="text">
      <style:text-properties style:font-name="Times New Roman" fo:color="#000000" fo:font-size="14pt" style:font-size-asian="14pt" style:font-size-complex="14pt"/>
    </style:style>
    <style:style style:name="T48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49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50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51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52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53" style:parent-style-name="StrongEmphasis" style:family="text">
      <style:text-properties style:font-name="Times New Roman" fo:color="#000000" fo:font-size="14pt" style:font-size-asian="14pt" style:font-size-complex="14pt"/>
    </style:style>
    <style:style style:name="T54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55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56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57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58" style:parent-style-name="Textbody" style:family="paragraph">
      <style:paragraph-properties>
        <style:tab-stops>
          <style:tab-stop style:type="left" style:position="3.4687in"/>
        </style:tab-stops>
      </style:paragraph-properties>
    </style:style>
    <style:style style:name="T59" style:parent-style-name="StrongEmphasis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60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P61" style:parent-style-name="Textbody" style:family="paragraph">
      <style:paragraph-properties>
        <style:tab-stops>
          <style:tab-stop style:type="left" style:position="3.4687in"/>
        </style:tab-stops>
      </style:paragraph-properties>
    </style:style>
    <style:style style:name="T62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63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64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65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66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67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68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69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70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71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T72" style:parent-style-name="StrongEmphasis" style:family="text">
      <style:text-properties style:font-name="Times New Roman" fo:font-weight="normal" style:font-weight-asian="normal" fo:font-style="italic" style:font-style-asian="italic" style:font-style-complex="italic" fo:color="#000000" fo:font-size="14pt" style:font-size-asian="14pt" style:font-size-complex="14pt"/>
    </style:style>
    <style:style style:name="P73" style:parent-style-name="Textbody" style:family="paragraph">
      <style:paragraph-properties>
        <style:tab-stops>
          <style:tab-stop style:type="left" style:position="3.4687in"/>
        </style:tab-stops>
      </style:paragraph-properties>
    </style:style>
    <style:style style:name="P74" style:parent-style-name="Textbody" style:family="paragraph">
      <style:paragraph-properties>
        <style:tab-stops>
          <style:tab-stop style:type="left" style:position="3.4687in"/>
        </style:tab-stops>
      </style:paragraph-properties>
    </style:style>
    <style:style style:name="P75" style:parent-style-name="Textbody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76" style:parent-style-name="Textbody" style:family="paragraph">
      <style:paragraph-properties fo:text-align="center"/>
    </style:style>
    <style:style style:name="T77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9" style:parent-style-name="StrongEmphasis" style:family="text">
      <style:text-properties style:font-name="Times New Roman" fo:color="#222222" fo:font-size="14pt" style:font-size-asian="14pt" style:font-size-complex="14pt"/>
    </style:style>
    <style:style style:name="T80" style:parent-style-name="StrongEmphasis" style:family="text">
      <style:text-properties style:font-name="Times New Roman" fo:color="#000000" fo:font-size="14pt" style:font-size-asian="14pt" style:font-size-complex="14pt"/>
    </style:style>
    <style:style style:name="T81" style:parent-style-name="StrongEmphasis" style:family="text">
      <style:text-properties style:font-name="Times New Roman" fo:color="#222222" fo:font-size="14pt" style:font-size-asian="14pt" style:font-size-complex="14pt"/>
    </style:style>
    <style:style style:name="T82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222222" fo:font-size="14pt" style:font-size-asian="14pt" style:font-size-complex="14pt"/>
    </style:style>
    <style:style style:name="T83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/>
    </style:style>
    <style:style style:name="T84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000000" fo:font-size="14pt" style:font-size-asian="14pt" style:font-size-complex="14pt"/>
    </style:style>
    <style:style style:name="T85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222222" fo:font-size="14pt" style:font-size-asian="14pt" style:font-size-complex="14pt"/>
    </style:style>
    <style:style style:name="T86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87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88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89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90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91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92" style:parent-style-name="StrongEmphasis" style:family="text">
      <style:text-properties style:font-name="Times New Roman" fo:color="#000000" fo:font-size="14pt" style:font-size-asian="14pt" style:font-size-complex="14pt"/>
    </style:style>
    <style:style style:name="T93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323232" fo:font-size="14pt" style:font-size-asian="14pt" style:font-size-complex="14pt"/>
    </style:style>
    <style:style style:name="T94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323232" fo:font-size="14pt" style:font-size-asian="14pt" style:font-size-complex="14pt"/>
    </style:style>
    <style:style style:name="T95" style:parent-style-name="StrongEmphasis" style:family="text">
      <style:text-properties style:font-name="Times New Roman" fo:color="#000000" fo:font-size="14pt" style:font-size-asian="14pt" style:font-size-complex="14pt"/>
    </style:style>
    <style:style style:name="T96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97" style:parent-style-name="StrongEmphasis" style:family="text">
      <style:text-properties fo:font-weight="normal" style:font-weight-asian="normal" style:font-weight-complex="normal" fo:color="#000000"/>
    </style:style>
    <style:style style:name="T98" style:parent-style-name="StrongEmphasis" style:family="text">
      <style:text-properties fo:font-weight="normal" style:font-weight-asian="normal" style:font-weight-complex="normal" fo:color="#000000"/>
    </style:style>
    <style:style style:name="T99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100" style:parent-style-name="Textbody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101" style:parent-style-name="Textbody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102" style:parent-style-name="Textbody" style:family="paragraph">
      <style:paragraph-properties fo:text-align="center"/>
    </style:style>
    <style:style style:name="T10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04" style:parent-style-name="Textbody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5" style:parent-style-name="StrongEmphasis" style:family="text">
      <style:text-properties style:font-name="Times New Roman" fo:color="#222222" fo:font-size="14pt" style:font-size-asian="14pt" style:font-size-complex="14pt"/>
    </style:style>
    <style:style style:name="T106" style:parent-style-name="StrongEmphasis" style:family="text">
      <style:text-properties style:font-name="Times New Roman" fo:font-weight="normal" style:font-weight-asian="normal" style:font-weight-complex="normal" fo:color="#222222" fo:font-size="14pt" style:font-size-asian="14pt" style:font-size-complex="14pt"/>
    </style:style>
    <style:style style:name="T107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08" style:parent-style-name="StrongEmphasis" style:family="text">
      <style:text-properties style:font-name="Times New Roman" fo:color="#000000" fo:font-size="14pt" style:font-size-asian="14pt" style:font-size-complex="14pt"/>
    </style:style>
    <style:style style:name="T109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323232" fo:font-size="14pt" style:font-size-asian="14pt" style:font-size-complex="14pt"/>
    </style:style>
    <style:style style:name="T110" style:parent-style-name="StrongEmphasis" style:family="text">
      <style:text-properties style:font-name="Times New Roman" fo:font-weight="normal" style:font-weight-asian="normal" style:font-weight-complex="normal" fo:font-style="italic" style:font-style-asian="italic" style:font-style-complex="italic" fo:color="#323232" fo:font-size="14pt" style:font-size-asian="14pt" style:font-size-complex="14pt"/>
    </style:style>
    <style:style style:name="T111" style:parent-style-name="StrongEmphasis" style:family="text">
      <style:text-properties style:font-name="Times New Roman" fo:color="#000000" fo:font-size="14pt" style:font-size-asian="14pt" style:font-size-complex="14pt"/>
    </style:style>
    <style:style style:name="T112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13" style:parent-style-name="StrongEmphasis" style:family="text">
      <style:text-properties fo:font-weight="normal" style:font-weight-asian="normal" style:font-weight-complex="normal" fo:color="#000000"/>
    </style:style>
    <style:style style:name="T114" style:parent-style-name="StrongEmphasis" style:family="text">
      <style:text-properties fo:font-weight="normal" style:font-weight-asian="normal" style:font-weight-complex="normal" fo:color="#000000"/>
    </style:style>
  </office:automatic-styles>
  <office:body>
    <office:text text:use-soft-page-breaks="true">
      <text:p text:style-name="P1">Muchomorki</text:p>
      <text:p text:style-name="P2"><text:span text:style-name="T3">Propozycje zabaw poniedziałek 26.10.2020 r.</text:span></text:p>
      <text:p text:style-name="P4"/>
      <text:p text:style-name="Textbody"><text:span text:style-name="T5">1. Domy</text:span></text:p>
      <text:p text:style-name="P6">Rozmowa na temat różnych domów na podstawie zdjęć wyszukanych przez rodziców w internecie, przedstawiających: dom<text:s/>jednorodzinny, blok, wieżowiec, wiejską chatę. Nie zapominamy o domach ludzi z innych stron świata: igloo (dom Eskimosów), wigwam (dom Indian), jurta (dom plemion mongolskich), afrykańska chata.</text:p>
      <text:p text:style-name="Textbody"><text:span text:style-name="T7">Następnie zadajemy dzieciom pytanie<text:s/></text:span><text:span text:style-name="T8">Po co ludzie budują domy?</text:span><text:span text:style-name="T9"><text:s/></text:span><text:span text:style-name="T10">(Dom dla każdego jest wyjątkowym miejscem. To w domu można się czuć bezpiecznie, być blisko rodziny, schować się przed deszczem, zimnem).</text:span></text:p>
      <text:p text:style-name="Textbody"><text:span text:style-name="T11">2.</text:span><text:span text:style-name="T12"><text:s/></text:span><text:span text:style-name="T13">Zwierzęta też mają swoje domy<text:s/></text:span><text:span text:style-name="T14">ogl</text:span><text:span text:style-name="T15">ądanie krótkiej prezentacji w internecie</text:span></text:p>
      <text:p text:style-name="Textbody"><text:a xlink:href="https://www.youtube.com/watch?v=wHULR5Q9xXw&amp;t" office:target-frame-name="_top" xlink:show="replace"><text:span text:style-name="T16">https://www.youtube.com/watch?v=wHULR5Q9xXw&amp;t</text:span></text:a></text:p>
      <text:p text:style-name="Textbody"><text:span text:style-name="T17">3. Słuchanie bajki czytanej przez rodziców</text:span><text:span text:style-name="T18"><text:s/></text:span><text:span text:style-name="T19"><text:s/></text:span><text:span text:style-name="T20">T</text:span><text:span text:style-name="T21">rzy małe świnki</text:span></text:p>
      <text:p text:style-name="Textbody"><text:span text:style-name="T22">http://bajkiwbibliotecekrolajana.blogspot.com/2015/11/trzy-mae-swinki.html</text:span></text:p>
      <text:p text:style-name="Textbody"><text:span text:style-name="T23">Odpowiadanie na pytania dotyczące treści:</text:span><text:span text:style-name="T24"><text:s/>Po co świnki budowały domki?, Czym się różniły domki świnek?, Czyj domek był najlepszy i dlaczego?</text:span></text:p>
      <text:p text:style-name="Textbody"><text:span text:style-name="T25">4. Budujemy dom<text:s/></text:span><text:span text:style-name="T26">zabawa konstrukcyjna</text:span></text:p>
      <text:p text:style-name="Textbody"><text:span text:style-name="T27">Dzi</text:span><text:span text:style-name="T28">eci budują dom z dostępnych dla siebie <text:s/>klocków.</text:span></text:p>
      <text:p text:style-name="Textbody"/>
      <text:p text:style-name="P29">Muchomorki</text:p>
      <text:p text:style-name="P30"><text:span text:style-name="T31">Propozycje zabaw wtorek 27.10.2020 r.</text:span></text:p>
      <text:p text:style-name="P32"/>
      <text:p text:style-name="Textbody"><text:span text:style-name="T33">1.<text:s/></text:span><text:span text:style-name="T34">Ćwiczenia na dobry początek dnia</text:span></text:p>
      <text:p text:style-name="P35">https://www.youtube.com/watch?v=mINLV0nfna8&amp;</text:p>
      <text:p text:style-name="Textbody"><text:span text:style-name="T36">2.</text:span><text:span text:style-name="T37"><text:s/></text:span><text:span text:style-name="T38">Co zniknęło?<text:s/></text:span><text:span text:style-name="T39"><text:s/></text:span><text:span text:style-name="T40">ćwiczenia pamięci wzrokowej</text:span></text:p>
      <text:p text:style-name="Textbody"><text:span text:style-name="T41">Rodzic układa na stoliku lub podłodze przedmioty, które możemy znaleźć w domu (zaczynamy od 4, możemy zwiększać ich liczbę w trakcie zabawy, w zależności od możliwości dzieci). Dzieci oglądają je, dotykają,<text:s/></text:span><text:span text:style-name="T42">nazywają. Zapamiętują kolejność <text:s text:c="3"/>w jakiej przedmioty leżą. Następnie dziecko odwraca się, a rodzic:</text:span></text:p>
      <text:p text:style-name="Textbody"/>
      <text:p text:style-name="Textbody"><text:span text:style-name="T43">- wariant 1- chowa jeden przedmiot. Zadaniem dziecka jest odgadnięcie czego brakuje</text:span></text:p>
      <text:p text:style-name="Textbody"><text:span text:style-name="T44">- wariant 2- zmienia kolejność położenia przedmiotów. Zadaniem dzieck</text:span><text:span text:style-name="T45">a jest ułożenie ich w taki sam sposób jak na początku</text:span></text:p>
      <text:p text:style-name="Textbody"><text:span text:style-name="T46">3. Gdzie mam stanąć?<text:s/></text:span><text:span text:style-name="T47"><text:s/></text:span><text:span text:style-name="T48">zabawa rozwijająca orientację przestrzenną</text:span></text:p>
      <text:p text:style-name="Textbody"><text:span text:style-name="T49">Dziecko swobodnie porusza się po pomieszczeniu przy dowolnej muzyce. Kiedy muzyka cichnie wykonuje polecenia rodzica:<text:s/></text:span><text:span text:style-name="T50">Stań przed oknem.<text:s/></text:span><text:span text:style-name="T51">Stań obok krzesła. Stań za stołem. Usiądź pod stołem<text:s/></text:span><text:span text:style-name="T52">itp.</text:span></text:p>
      <text:p text:style-name="Textbody"><text:span text:style-name="T53">4. Domek<text:s/></text:span><text:span text:style-name="T54">rysowanie pod dyktando</text:span></text:p>
      <text:p text:style-name="Textbody"><text:span text:style-name="T55">Rodzic odtwarza filmik i zachęca dziecko do rysowania – na początku palcem <text:s text:c="9"/>w powietrzu, później na plecach rodzica, a na końcu kredką na kartce.</text:span></text:p>
      <text:p text:style-name="Textbody"><text:span text:style-name="T56">https://ww</text:span><text:span text:style-name="T57">w.youtube.com/watch?v=JE4xQqRePZk&amp;feature=youtu.be</text:span></text:p>
      <text:p text:style-name="P58"><text:span text:style-name="T59">Zamiast filmiku można wykorzystać wiersz E. M. Skorek.<text:s/></text:span><text:span text:style-name="T60">Domek</text:span></text:p>
      <text:p text:style-name="P61"><text:span text:style-name="T62">Na domek Tereski</text:span><text:span text:style-name="T63"><text:line-break/></text:span><text:span text:style-name="T64">Rysuję trzy kreski.</text:span><text:span text:style-name="T65"><text:line-break/></text:span><text:span text:style-name="T66">Na nich deska położona,</text:span><text:span text:style-name="T67"><text:line-break/></text:span><text:span text:style-name="T68">Linia z linią połączona.</text:span><text:span text:style-name="T69"><text:line-break/></text:span><text:span text:style-name="T70">Prostokąt i kwadraty dwa,</text:span><text:span text:style-name="T71"><text:line-break/></text:span><text:span text:style-name="T72">Drzwi i okna domek ma.</text:span></text:p>
      <text:p text:style-name="P73"/>
      <text:p text:style-name="P74"/>
      <text:p text:style-name="P75">Muchomorki</text:p>
      <text:p text:style-name="P76"><text:span text:style-name="T77">Propozycje zabaw środa 28.10.2020 r.</text:span></text:p>
      <text:p text:style-name="P78"/>
      <text:p text:style-name="Textbody"><text:span text:style-name="T79">1. Ćwiczenia logoped</text:span><text:span text:style-name="T80">yc</text:span><text:span text:style-name="T81">zne<text:s/></text:span><text:span text:style-name="T82">Do</text:span><text:span text:style-name="T83">mowe</text:span><text:span text:style-name="T84"><text:s/>porządk</text:span><text:span text:style-name="T85">i</text:span></text:p>
      <text:p text:style-name="Textbody"><text:span text:style-name="T86">Prosimy dziecko, aby wyobraziło sobie, że wnętrze <text:s/>buzi to duży, umeblowany, dwupiętrowy dom. Pierwszy krok: otwieramy wszystkie okna i wietrzymy pokoje (nabieramy dużo powietrza i policzkami przepychamy je raz w lewą, a raz w prawą stronę, po cz</text:span><text:span text:style-name="T87">ym powoli wypuszczamy powietrze na zewnątrz buzi, robiąc długie pssss). Drugi krok: wycieramy kurze z półek i myjemy podłogę najpierw na pierwszym piętrze (językiem szorujemy wewnętrzną i zewnętrzną powierzchnię<text:s/></text:span><text:soft-page-break/><text:span text:style-name="T88">górnych zębów). Trzeci krok: wycieramy kurze</text:span><text:span text:style-name="T89"><text:s/>z półek i myjemy podłogę na drugim piętrze (językiem szorujemy wewnętrzną i zewnętrzną powierzchnię dolnych zębów). Czwarty krok: wyrzucamy śmieci zalegające w naszej piwnicy (energicznie wysuwamy język na zewnątrz buzi i chowamy do środka). Pamiętajmy, ż</text:span><text:span text:style-name="T90">e każdą czynność należy powtórzyć kilka</text:span><text:span text:style-name="T91"><text:s/>razy.</text:span></text:p>
      <text:p text:style-name="Textbody"/>
      <text:p text:style-name="Textbody"><text:span text:style-name="T92">2. <text:s/>Ćwiczenie rozwijające słuch</text:span></text:p>
      <text:p text:style-name="Textbody"><text:span text:style-name="T93">Zabawy z przedmiotami codziennego użytku wydającymi dźwięki np. klucze, monety, sztućce, gazeta, czajnik, pudełko z kaszą, butelka z wodą, itp. Rodzic prezentuje dźwięki przedm</text:span><text:span text:style-name="T94">iotów i po prezentacji można rozpocząć zabawę <text:s text:c="14"/>w rozpoznawanie. Dziecko odwraca się lub ma zasłonięte oczy. Rodzic wydobywa dźwięk z danego przedmiotu. Zadaniem dziecka jest odgadnięcie, który przedmiot wydał ten dźwięk.</text:span></text:p>
      <text:p text:style-name="Textbody"/>
      <text:p text:style-name="Textbody"><text:span text:style-name="T95">3. Znam swój adres<text:s/></text:span><text:span text:style-name="T96">nauka adresu zamieszkania</text:span></text:p>
      <text:p text:style-name="Textbody"><text:span text:style-name="T97">Rodzic zwraca uwagę na konieczności znajomości swojego nazwiska i adresu zamieszkania. Mówi, że swoje dane trzeba podać np. policjantowi, ochroniarzowi <text:s/>jeśli dziecko zgubi się na spacerze lub w sklepie. Następnie rodzic uczy dzie</text:span><text:span text:style-name="T98">cko adresu zamieszkania.</text:span></text:p>
      <text:p text:style-name="Textbody"><text:span text:style-name="T99">Przypominamy dziecku, że nie należy podawać swojego nazwiska ani adresu nieznajomym!</text:span></text:p>
      <text:p text:style-name="P100"/>
      <text:p text:style-name="P101">Muchomorki</text:p>
      <text:p text:style-name="P102"><text:span text:style-name="T103">Propozycje zabaw czwartek 29.10.2020 r.</text:span></text:p>
      <text:p text:style-name="P104"/>
      <text:p text:style-name="Textbody"><text:span text:style-name="T105">1. Ćwiczenia na dobry początek dnia<text:s/></text:span><text:span text:style-name="T106">ćwiczenia z rodzicem w dwójkach</text:span></text:p>
      <text:p text:style-name="Textbody"><text:span text:style-name="T107">https://www.youtube.com/watch?v=FacAJxiIzh4</text:span></text:p>
      <text:p text:style-name="Textbody"><text:span text:style-name="T108">2. <text:s/>Pary</text:span></text:p>
      <text:p text:style-name="Textbody"><text:span text:style-name="T109">Rodzic przygotowuje przedmioty znajdujące się w domu, które można połączyć <text:s text:c="6"/>w pary np. spodek i filiżankę, garnek i pokrywkę, widelec i łyżkę, mydelniczkę <text:s text:c="9"/>i mydło, szczotkę do zębów i kube</text:span><text:span text:style-name="T110">k, <text:s/>doniczkę i podstawkę. Zadaniem dziecka jest prawidłowo połączyć je ze sobą.</text:span></text:p>
      <text:p text:style-name="Textbody"/>
      <text:soft-page-break/>
      <text:p text:style-name="Textbody"><text:span text:style-name="T111">3. Dom z figur<text:s/></text:span><text:span text:style-name="T112">praca plastyczna</text:span></text:p>
      <text:p text:style-name="Textbody"><text:span text:style-name="T113">Rodzic <text:s/>przygotowuje figury geometryczne różnej wielkości wycięte z papieru (może być to papier kolorowy lub zwykły biały). Następnie utrwalam</text:span><text:span text:style-name="T114">y z dzieckiem nazwy figur (koło, kwadrat, trójkąt, prostokąt). Dziecko samodzielnie układa z figur dom lub domy na kartce i przykleja wszystkie elementy. Jeżeli dziecko korzystało z figur <text:s text:c="7"/>z białego papieru może pokolorować swój do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29T08:40:00Z</meta:creation-date>
    <dc:date>2020-10-29T08:40:00Z</dc:date>
    <meta:template xlink:href="Normal" xlink:type="simple"/>
    <meta:editing-cycles>2</meta:editing-cycles>
    <meta:editing-duration>PT0S</meta:editing-duration>
    <meta:document-statistic meta:page-count="4" meta:paragraph-count="10" meta:word-count="731" meta:character-count="5108" meta:row-count="36" meta:non-whitespace-character-count="4387"/>
  </office:meta>
</office:document-meta>
</file>